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6cm" fo:margin-left="-0.007cm" fo:margin-top="0cm" fo:margin-bottom="0cm" table:align="left" style:writing-mode="lr-tb"/>
    </style:style>
    <style:style style:name="Tabela1.A" style:family="table-column">
      <style:table-column-properties style:column-width="3.279cm"/>
    </style:style>
    <style:style style:name="Tabela1.B" style:family="table-column">
      <style:table-column-properties style:column-width="6.773cm"/>
    </style:style>
    <style:style style:name="Tabela1.C" style:family="table-column">
      <style:table-column-properties style:column-width="6.9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1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name-complex="Times New Roman1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>
      <style:paragraph-properties fo:text-align="justify" style:justify-single-word="false"/>
    </style:style>
    <style:style style:name="P20" style:family="paragraph" style:parent-style-name="List_20_Paragraph">
      <style:paragraph-properties fo:text-align="justify" style:justify-single-word="false"/>
      <style:text-properties style:font-name-complex="Times New Roman1"/>
    </style:style>
    <style:style style:name="P21" style:family="paragraph" style:parent-style-name="List_20_Paragraph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name-complex="Times New Roman1" style:font-size-complex="10pt"/>
    </style:style>
    <style:style style:name="P24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-complex="Times New Roman1"/>
    </style:style>
    <style:style style:name="P25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.501cm" fo:margin-right="0cm" fo:text-align="center" style:justify-single-word="false" fo:text-indent="0cm" style:auto-text-indent="false"/>
    </style:style>
    <style:style style:name="P27" style:family="paragraph" style:parent-style-name="List_20_Paragraph">
      <style:paragraph-properties fo:margin-left="0.501cm" fo:margin-right="0cm" fo:text-align="center" style:justify-single-word="false" fo:text-indent="0cm" style:auto-text-indent="false"/>
      <style:text-properties fo:font-weight="bold" style:font-weight-asian="bold" style:font-name-complex="Times New Roman1" style:font-weight-complex="bold"/>
    </style:style>
    <style:style style:name="P28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/>
    </style:style>
    <style:style style:name="P29" style:family="paragraph" style:parent-style-name="List_20_Paragraph" style:list-style-name="WWNum4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List_20_Paragraph" style:list-style-name="WWNum5">
      <style:paragraph-properties fo:margin-left="1.27cm" fo:margin-right="0cm" fo:text-align="justify" style:justify-single-word="false" fo:text-indent="0cm" style:auto-text-indent="false"/>
    </style:style>
    <style:style style:name="P31" style:family="paragraph" style:parent-style-name="List_20_Paragraph" style:list-style-name="WWNum9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zkoła Podstawowa nr 24 w Rybniku</text:p>
      <text:p text:style-name="P1"/>
      <text:p text:style-name="P3"><text:span text:style-name="T1">KARTA ZGŁOSZENIA DZIECKA DO ŚWIETLICY</text:span></text:p>
      <text:p text:style-name="P3"><text:span text:style-name="T1">NA ROK SZKOLNY …........./.............</text:span></text:p>
      <text:p text:style-name="P2"><text:span text:style-name="T1">I. DANE OSOBOWE</text:span></text:p>
      <text:p text:style-name="P2">1. Imię i nazwisko <text:s/>dziecka …................................................................................................</text:p>
      <text:p text:style-name="P2">2. Data i miejsce urodzenia …................................................................................................</text:p>
      <text:p text:style-name="P2">3. Klasa …..............................................................................................................................</text:p>
      <text:p text:style-name="P2">4. Adres i miejsce zamieszkania ….........................................................................................</text:p>
      <text:p text:style-name="P2">5.Nazwiska i imiona rodziców (opiekunów prawnych) <text:s text:c="63"/></text:p>
      <text:p text:style-name="P2"><text:s text:c="3"/>Matka (opiekun prawny) ….................................................................................................</text:p>
      <text:p text:style-name="P2"><text:s text:c="3"/>Ojciec (opiekun prawny) ….................................................................................................</text:p>
      <text:p text:style-name="P2"><text:s text:c="4"/>Telefon kontaktowy: ….......................................................................................................</text:p>
      <text:p text:style-name="P2"><text:span text:style-name="T1">II. MIEJSCE PRACY RODZICÓW</text:span></text:p>
      <text:p text:style-name="P2">1. Miejsce pracy matki (prawnego opiekuna) ….....................................................................</text:p>
      <text:p text:style-name="P2">2. Aktualny nr telefonu do zakładu pracy …............................................................................</text:p>
      <text:p text:style-name="P2">3. Miejsce pracy ojca (opiekuna prawnego) …........................................................................</text:p>
      <text:p text:style-name="P2">4. Aktualny nr telefonu do zakładu pracy …............................................................................</text:p>
      <text:p text:style-name="P4"/>
      <text:p text:style-name="P2"><text:span text:style-name="T1">III. INFORMACJE DOTYCZĄCE POBYTU DZIECKA W ŚWIETLICY <text:s text:c="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2">Dzień tygodnia</text:span></text:p>
          </table:table-cell>
          <table:table-cell table:style-name="Tabela1.A1" office:value-type="string">
            <text:p text:style-name="P1"><text:span text:style-name="T2">Godziny przed lekcjami</text:span></text:p>
          </table:table-cell>
          <table:table-cell table:style-name="Tabela1.A1" office:value-type="string">
            <text:p text:style-name="P1"><text:span text:style-name="T2">Godziny po lekcjach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4">Poniedziałek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4">Wtorek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4">Środa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4">Czwartek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4">Piątek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0"/>
      <text:p text:style-name="P22"><text:span text:style-name="T3">IV. Dodatkowe informacje o dziecku (np. problemy zdrowotne, korzystanie ze stołówki szkolnej, zainteresowania, odrabianie prac domowych w świetlicy)</text:span></text:p>
      <text:p text:style-name="P24"/>
      <text:p text:style-name="P25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4"/>
      <text:list xml:id="list176206081712457158" text:style-name="WWNum2">
        <text:list-item>
          <text:p text:style-name="P28"><text:span text:style-name="T4">Wyrażam zgodę / nie wyrażam zgody * na udział mojego dziecka w zajęciach, imprezach <text:line-break/>i wyjściach organizowanych w godzinach pracy świetlicy.</text:span></text:p>
        </text:list-item>
      </text:list>
      <text:p text:style-name="P25"><text:span text:style-name="T6">* podkreślić właściwe</text:span></text:p>
      <text:p text:style-name="P11"/>
      <text:p text:style-name="P7"><text:span text:style-name="T4">…………………………… <text:s text:c="44"/>………………………………………..</text:span></text:p>
      <text:p text:style-name="P25"><text:span text:style-name="T5"><text:s text:c="11"/>data <text:s text:c="90"/>podpisy rodziców / opiekunów prawnych</text:span></text:p>
      <text:p text:style-name="P26"><text:soft-page-break/><text:span text:style-name="T2">V. INFORMACJE O ODBIERANIU DZIECKA ZE ŚWIETLICY</text:span></text:p>
      <text:p text:style-name="P5"/>
      <text:p text:style-name="P1"><text:span text:style-name="T2">WARIANT 1</text:span></text:p>
      <text:p text:style-name="P5"/>
      <text:list xml:id="list2693572396318280726" text:style-name="WWNum4">
        <text:list-item>
          <text:p text:style-name="P29"><text:span text:style-name="T4">Wyrażam zgodę na samodzielny powrót mojego dziecka ….................................................. do domu i wyjście ze świetlicy szkolnej o godzinie …..............................................................</text:span></text:p>
        </text:list-item>
      </text:list>
      <text:p text:style-name="P12"/>
      <text:p text:style-name="P7"><text:span text:style-name="T4"><text:s text:c="11"/>………............ <text:s text:c="49"/>.…..............................................</text:span></text:p>
      <text:p text:style-name="P13"><text:span text:style-name="T5"><text:s text:c="12"/>data <text:s text:c="86"/>podpisy rodziców/opiekunów prawnych</text:span></text:p>
      <text:p text:style-name="P14"/>
      <text:p text:style-name="P15"><text:span text:style-name="T3">WARIANT 2</text:span></text:p>
      <text:p text:style-name="P14"/>
      <text:list xml:id="list8379202330910421214" text:style-name="WWNum5">
        <text:list-item>
          <text:p text:style-name="P30"><text:span text:style-name="T4">Oświadczam, że dziecko będzie opuszczać świetlicę wyłącznie pod opieką osób wymienionych poniżej:</text:span></text:p>
        </text:list-item>
      </text:list>
      <text:p text:style-name="P20"/>
      <text:p text:style-name="P19"><text:span text:style-name="T5">Imię i nazwisko, numer dowodu osobistego</text:span></text:p>
      <text:p text:style-name="P19"><text:span text:style-name="T5">1</text:span><text:span text:style-name="T4">……………………………………………………………………………………….</text:span></text:p>
      <text:p text:style-name="P16"><text:span text:style-name="T4">2…………………………………………………………………………………………3….………………………………………………………………………………………4…………………………………………………………………………………………5………………………………………………………………………………………..</text:span></text:p>
      <text:p text:style-name="P20"><text:bookmark-start text:name="_Hlk18261091"/></text:p>
      <text:p text:style-name="P25"><text:span text:style-name="T4"><text:s text:c="2"/>…………………. <text:s text:c="47"/>………………………………………. <text:s text:c="7"/></text:span><text:bookmark-end text:name="_Hlk18261091"/></text:p>
      <text:p text:style-name="P25"><text:span text:style-name="T5"><text:s text:c="10"/>data <text:s text:c="88"/>podpisy rodziców / opiekunów prawnych</text:span></text:p>
      <text:p text:style-name="P23"/>
      <text:p text:style-name="P27"/>
      <text:p text:style-name="P26"><text:span text:style-name="T3">WARIANT 3</text:span></text:p>
      <text:p text:style-name="P27"/>
      <text:list xml:id="list4330255801854592548" text:style-name="WWNum9">
        <text:list-item>
          <text:p text:style-name="P31"><text:span text:style-name="T4">Wyrażam zgodę na opuszczenie świetlicy szkolnej pod opieką osoby małoletniej i biorę pełną odpowiedzialność za powrót dziecka do domu.</text:span></text:p>
        </text:list-item>
      </text:list>
      <text:p text:style-name="P19"><text:span text:style-name="T5">Imię i nazwisko osoby, stopień pokrewieństwa</text:span></text:p>
      <text:p text:style-name="P21"/>
      <text:p text:style-name="P19"><text:span text:style-name="T5">…...................................................................................................................................................................</text:span></text:p>
      <text:p text:style-name="P20"/>
      <text:p text:style-name="P16"><text:span text:style-name="T4"><text:s/>………………….. <text:s text:c="46"/>……………………………………</text:span></text:p>
      <text:p text:style-name="P16"><text:span text:style-name="T5"><text:s text:c="15"/>data <text:s text:c="79"/>podpisy rodziców/ prawnych opiekunów</text:span></text:p>
      <text:p text:style-name="P17"/>
      <text:p text:style-name="P6"/>
      <text:p text:style-name="P9"/>
      <text:p text:style-name="P7"><text:span text:style-name="T4">Oświadczam, że przedłożone przeze mnie informacje są zgodne ze stanem faktycznym i składając je jestem świadomy/świadoma odpowiedzialności karnej za złożenie fałszywych danych.</text:span></text:p>
      <text:p text:style-name="P7"><text:span text:style-name="T4">|</text:span><text:span text:style-name="T3">Przyjmuję do wiadomości, że:</text:span></text:p>
      <text:p text:style-name="Standard"><text:span text:style-name="T4">1.O zwolnieniach dziecka z zajęć świetlicowych wychowawcy świetlicy będą powiadamiani pisemnie wyłącznie przez rodziców/opiekunów prawnych</text:span></text:p>
      <text:p text:style-name="Standard"><text:span text:style-name="T4">2. Odpowiedzialność nauczyciela – wychowawcy świetlicy za dziecko rozpoczyna się z chwilą przybycia ucznia do świetlicy i zapisania się</text:span></text:p>
      <text:p text:style-name="Standard"><text:span text:style-name="T4">3. Dzieci są odbierane ze świetlicy szkolnej przez rodziców/opiekunów prawnych, osoby upoważnione i zgłoszone pisemnie wychowawcom świetlicy, </text:span><text:span text:style-name="T3">innym osobom dziecko nie zostanie wydane.</text:span></text:p>
      <text:p text:style-name="P8"/>
      <text:p text:style-name="Standard"><text:soft-page-break/><text:span text:style-name="T4">4. Dziecko , którego rodzic zdeklarował jego pobyt w świetlicy szkolnej (przed lekcjami lub po ich skończeniu) jest zobowiązane przyjść do świetlicy szkolnej i zapisać się u wychowawcy świetlicy do dziennika elektronicznego.</text:span></text:p>
      <text:p text:style-name="P8"/>
      <text:p text:style-name="Standard"><text:span text:style-name="T4">……………………………………….. <text:s text:c="26"/>……………………………………….</text:span></text:p>
      <text:p text:style-name="Standard"><text:span text:style-name="T4">Data i podpis matki/opiekuna prawnego <text:s text:c="23"/>Data i podpis ojca/opiekuna prawnego <text:s text:c="46"/>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ro</meta:initial-creator>
    <dc:creator>euro</dc:creator>
    <meta:editing-cycles>1</meta:editing-cycles>
    <meta:creation-date>2020-08-25T17:24:00</meta:creation-date>
    <dc:date>2020-08-25T17:36:00</dc:date>
    <meta:editing-duration>PT12S</meta:editing-duration>
    <meta:generator>OpenOffice/4.1.8$Win32 OpenOffice.org_project/418m3$Build-9803</meta:generator>
    <meta:document-statistic meta:table-count="1" meta:image-count="0" meta:object-count="0" meta:page-count="3" meta:paragraph-count="58" meta:word-count="396" meta:character-count="51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